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e185" officeooo:paragraph-rsid="0011e185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1cm" style:auto-text-indent="false" style:page-number="auto" fo:background-color="transparent"/>
      <style:text-properties officeooo:rsid="0011e185" officeooo:paragraph-rsid="0011e185"/>
    </style:style>
    <style:style style:name="P3" style:family="paragraph" style:parent-style-name="Standard">
      <loext:graphic-properties draw:fill="none"/>
      <style:paragraph-properties fo:margin-left="0cm" fo:margin-right="0cm" fo:text-indent="1cm" style:auto-text-indent="false" fo:background-color="transparent"/>
      <style:text-properties officeooo:rsid="0011e185" officeooo:paragraph-rsid="0011e1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anowni Rodzice</text:p>
      <text:p text:style-name="P1"/>
      <text:p text:style-name="P2">W dniu dzisiejszym została <text:s/>podjęta decyzja o przejściu szkół podstawowych <text:s/>z dniem <text:s/>24 października w klasach IV-VIII na nauczanie zdalne. <text:s/>Na razie założono, że rozwiązanie takie ma obowiązywać do dnia 8 listopad. W sposób tradycyjny naukę w szkole kontynuować mają uczniowie z klas I-III. <text:s/></text:p>
      <text:p text:style-name="P3">Od poniedziałku uczniowie klas IV-VIII powinni odwiedzać szkolną stronę internetową, na której znajdą polecenia, informacje, zadania do wykonania od poszczególnych nauczycieli z obowiązujących w danej klasie przedmiotów.</text:p>
      <text:p text:style-name="P3">Od rodziców oczekujemy tego, aby sprawdzali czy i jak dzieci pracują i odpowiednio organizowali im czas w domu dzieląc go na pracę, lekturę i wypoczynek. W żadnym przypadku nie chcemy aby to rodzice wyręczali swoje dzieci w czymkolwiek . Ma być to samodzielna praca , której efekty dzieci powinny jedynie pokazać rodzicom jako dowód odpowiednio spędzonego czasu.</text:p>
      <text:p text:style-name="P3">Nauczyciele tę pracę sprawdzą i odpowiednio ocenę. Pewne rzeczy trzeba będzie jak poprzednio wysyłać w formie plików na adresy elektroniczne nauczycieli w odpowiednich porach dnia i tygodnia .</text:p>
      <text:p text:style-name="P3">Wierzę, że sytuacja jest z uwagi na narastającą liczbę zakażeń tylko przejściową i jak najszybciej wrócimy do tradycyjnego nauczania.</text:p>
      <text:p text:style-name="P3">Pozdrawiam <text:s/>. Dyrektor szkoły Janusz Rzepkowski <text:s text:c="20"/>Kopice 23.X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3T13:17:43.699000000</meta:creation-date>
    <dc:date>2020-10-23T13:32:15.739000000</dc:date>
    <meta:editing-duration>PT18S</meta:editing-duration>
    <meta:editing-cycles>1</meta:editing-cycles>
    <meta:document-statistic meta:table-count="0" meta:image-count="0" meta:object-count="0" meta:page-count="1" meta:paragraph-count="7" meta:word-count="185" meta:character-count="1300" meta:non-whitespace-character-count="1095"/>
    <meta:generator>LibreOffice/5.3.4.2$Windows_x86 LibreOffice_project/f82d347ccc0be322489bf7da61d7e4ad13fe2ff3</meta:generator>
  </office:meta>
</office:document-meta>
</file>