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0pt" fo:font-weight="bold" officeooo:rsid="0006396f" officeooo:paragraph-rsid="0006396f" style:font-size-asian="10pt" style:font-weight-asian="bold" style:font-size-complex="10pt" style:font-weight-complex="bold"/>
    </style:style>
    <style:style style:name="P2" style:family="paragraph" style:parent-style-name="Standard">
      <style:text-properties fo:font-size="10pt" fo:font-weight="bold" officeooo:rsid="0007ec59" officeooo:paragraph-rsid="0007ec59" style:font-size-asian="10pt" style:font-weight-asian="bold" style:font-size-complex="10pt" style:font-weight-complex="bold"/>
    </style:style>
    <style:style style:name="P3" style:family="paragraph" style:parent-style-name="Standard">
      <style:text-properties fo:font-size="9pt" officeooo:rsid="0005862f" officeooo:paragraph-rsid="0007b16b" style:font-size-asian="9pt" style:font-size-complex="9pt"/>
    </style:style>
    <style:style style:name="P4" style:family="paragraph" style:parent-style-name="Standard">
      <style:text-properties fo:font-size="9pt" officeooo:rsid="00071e26" officeooo:paragraph-rsid="0007b16b" style:font-size-asian="9pt" style:font-size-complex="9pt"/>
    </style:style>
    <style:style style:name="P5" style:family="paragraph" style:parent-style-name="Standard">
      <style:text-properties fo:font-size="9pt" fo:font-weight="bold" officeooo:rsid="00071e26" officeooo:paragraph-rsid="0007b16b" style:font-size-asian="9pt" style:font-weight-asian="bold" style:font-size-complex="9pt" style:font-weight-complex="bold"/>
    </style:style>
    <style:style style:name="P6" style:family="paragraph" style:parent-style-name="Standard">
      <style:text-properties fo:font-size="9pt" fo:font-weight="bold" officeooo:rsid="0007b16b" officeooo:paragraph-rsid="0007b16b" style:font-size-asian="9pt" style:font-weight-asian="bold" style:font-size-complex="9pt" style:font-weight-complex="bold"/>
    </style:style>
    <style:style style:name="T1" style:family="text">
      <style:text-properties officeooo:rsid="00071e26"/>
    </style:style>
    <style:style style:name="T2" style:family="text">
      <style:text-properties officeooo:rsid="0007b16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ZANOWNI RODZICE</text:p>
      <text:p text:style-name="P1"/>
      <text:p text:style-name="P1">Rozpoczynamy nowy rok szkolny w trakcie dalej trwającej pandemii i wymaga to dostaosowania się do rozwiązań zgodnych z zaleceniami <text:s/>MEN oraz <text:s/>Głownego Inspektora Sanitarnego ale również procedur obowiązujących na terenie naszej placówki.</text:p>
      <text:p text:style-name="P1"/>
      <text:p text:style-name="P1">1. Ważne dla uczniów dowożonych.</text:p>
      <text:p text:style-name="P1">Do autobusu wsiadać mogą wyłącznie uczniowie w maseczkach osłaniających nos i usta luyb posiadający przyłbice ochronne. Dotyczy to obu kursów porannego i tego po zajęciach !</text:p>
      <text:p text:style-name="P1"/>
      <text:p text:style-name="P1">2. Do szkoły wypuszczamy wyłącznie uczniów zdrowych. Podwyższona temperatura spowoduje, że uczeń nie zostanie wpuszczony do szkoły.</text:p>
      <text:p text:style-name="P1"/>
      <text:p text:style-name="P1">3. Na terenie placówki w czasie przerw lekcyjnych uczniowie wszystkich klasach przebywają w maseczkach a w trakcie lekcji zgodnie z tym jak ustalą rodzice. Jednak uczeń opuszczający swoje miejsce z powodu wywołania do tablicy, do odpowiedzi, czy udający się do sanitariatu zakłada maseczkę (przyłbicę).</text:p>
      <text:p text:style-name="P1"/>
      <text:p text:style-name="P1">4. Na zajęciach W-F uczniowie nie muszą nosić maseczek, <text:span text:style-name="T2">chyba że rodzic ustali z dzieckiem inaczej.</text:span></text:p>
      <text:p text:style-name="P1"/>
      <text:p text:style-name="P1">5.Uczniowie nie wymieniają się między sobą przyborami ,zeszytami czy podręcznikami.</text:p>
      <text:p text:style-name="P1"/>
      <text:p text:style-name="P1">6. Codziennie uczniom przychodzącym do szkoły jest mierzona temperatura.</text:p>
      <text:p text:style-name="P1"/>
      <text:p text:style-name="P1">7. Jeżeli w domu rodzinnym stwierdzono zarażenie Covid-19 , lub rodzina podlega kwarantannie ucznia nie wolno wysłać do szkoły.</text:p>
      <text:p text:style-name="P1"/>
      <text:p text:style-name="P1">8. Na terenie placówki obowiązuje mycie rąk z użyciem mydła i odkażanie dłoni z użyciem środków dezynfekujących.</text:p>
      <text:p text:style-name="P1"/>
      <text:p text:style-name="P1">9. Uczniowie udający się na posiłek mają założone maseczki , na stołówce stosują się dokładnie do zaleceń nauczyciela prowadzącego a w trakcie posiłku <text:s text:c="2"/>do przyjętych tam rozwiązań.</text:p>
      <text:p text:style-name="P1"/>
      <text:p text:style-name="P1">10. Rodzice samodzielnie dokonują ubezpieczenia dziecka w firmie ubezpieczeniowej dobierając stawkę ubezpieczenia i wysokość składki rocznej do swoich potrzeb.</text:p>
      <text:p text:style-name="P1"/>
      <text:p text:style-name="P1">11. Z opieki świetlicowej korzystają w pierwszej kolejności uczniowie dojeżdżający do szkoły a pozostali jedynie w przypadku wolnych miejsc.</text:p>
      <text:p text:style-name="P1"/>
      <text:p text:style-name="P1">12. Do placówki mogą wejść wyłącznie uczniowie , nauczyciele , pracownicy i tylko w wyjątkowych wypadkach osoby postronne (kurierzy, dostawcy, doręczyciele).</text:p>
      <text:p text:style-name="P1"/>
      <text:p text:style-name="P1">13. Rozmowa z dyrektorem lub sekretariatem odbywa się telefonicznie (774151329) <text:s/>a w koniecznych wypadkach używamy dzwonka do drzwi wejściowych.</text:p>
      <text:p text:style-name="P1"/>
      <text:p text:style-name="P1">14. Wejście <text:s/>uczniów do szkoły odbywa się wyłącznie od strony ulicy a odprowadzający rodzice muszą zachować dystans społeczny wyznaczony na chodniku kolorowymi liniami.</text:p>
      <text:p text:style-name="P2">15.Cena obiadu wynosi nadal 4zł , zapisy przyjmowane będą we środę a na posiłki <text:s/>udamy sie od czwartku</text:p>
      <text:p text:style-name="P3">UWAGA GODZINY DOWOZÓW <text:span text:style-name="T1">W ROKU 2020-21</text:span></text:p>
      <text:p text:style-name="P3">RANO</text:p>
      <text:p text:style-name="P3">GRODKÓW <text:s/>(ul.Morcinka) PSP 3 <text:s/>7.45</text:p>
      <text:p text:style-name="P3">ORLIKÓW <text:s text:c="38"/><text:span text:style-name="T1">7.50</text:span></text:p>
      <text:p text:style-name="P4">KOPICE-LEŚNICA <text:s text:c="25"/>7.53</text:p>
      <text:p text:style-name="P4">KOPICE SZKOŁA <text:s text:c="27"/>7.55</text:p>
      <text:p text:style-name="P4">WIĘCMIERZYCE <text:s/>I <text:s text:c="24"/>8.00</text:p>
      <text:p text:style-name="P4">WIECMIERZYCE <text:s/>II <text:s text:c="23"/>8.02</text:p>
      <text:p text:style-name="P4">KOPICE <text:s/>SZKOŁA <text:s text:c="26"/>8.10</text:p>
      <text:p text:style-name="P4"/>
      <text:p text:style-name="P4">PO POŁUDNIU</text:p>
      <text:p text:style-name="P4"/>
      <text:p text:style-name="P4">I KURS</text:p>
      <text:p text:style-name="P4">KOPICE SZKOŁA <text:s text:c="3"/>14.20 <text:s text:c="2"/>,WIECMIERZYCE 14.28, KOPICE-LESNICA <text:s/>14.36, <text:s/>ORLIKÓW <text:s/>14.40</text:p>
      <text:p text:style-name="P4">II <text:s/>KURS</text:p>
      <text:p text:style-name="P4">KOPICE SZKOŁA <text:s text:c="3"/>15.10, WIĘCMIERZYCE 15.18,KOPICE-LEŚNICA 15.26, <text:s text:c="2"/>ORLIKÓW <text:s/>15.30</text:p>
      <text:p text:style-name="P5"/>
      <text:p text:style-name="P6">DYREKTOR SZKOŁY <text:s text:c="2"/>JANUSZ <text:s/>RZEPKOWSKI</text:p>
      <text:p text:style-name="P5"><text:soft-page-break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31T14:18:39.354000000</meta:creation-date>
    <meta:print-date>2020-08-31T14:46:15.887000000</meta:print-date>
    <dc:date>2020-08-31T14:52:49.114000000</dc:date>
    <meta:editing-duration>PT10M29S</meta:editing-duration>
    <meta:editing-cycles>2</meta:editing-cycles>
    <meta:generator>LibreOffice/5.3.4.2$Windows_x86 LibreOffice_project/f82d347ccc0be322489bf7da61d7e4ad13fe2ff3</meta:generator>
    <meta:document-statistic meta:table-count="0" meta:image-count="0" meta:object-count="0" meta:page-count="2" meta:paragraph-count="33" meta:word-count="398" meta:character-count="3007" meta:non-whitespace-character-count="2449"/>
  </office:meta>
</office:document-meta>
</file>