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officeooo:paragraph-rsid="0002a833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02a833" officeooo:paragraph-rsid="0002a833"/>
    </style:style>
    <style:style style:name="P3" style:family="paragraph" style:parent-style-name="Text_20_body">
      <style:paragraph-properties fo:margin-left="0.265cm" fo:margin-right="0.265cm" fo:text-indent="0cm" style:auto-text-indent="false"/>
      <style:text-properties officeooo:paragraph-rsid="0002a833"/>
    </style:style>
    <style:style style:name="P4" style:family="paragraph" style:parent-style-name="Text_20_body">
      <style:paragraph-properties fo:margin-left="0.265cm" fo:margin-right="0.265cm" fo:text-indent="0cm" style:auto-text-indent="false"/>
      <style:text-properties officeooo:rsid="0002a833" officeooo:paragraph-rsid="0002a8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</text:p>
      <text:p text:style-name="P1">Na lekcji polskiego:<text:line-break/>- Jasiu, powiedz nam, kiedy używamy wielkich liter?<text:line-break/>- Kiedy mamy słaby wzrok!</text:p>
      <text:p text:style-name="P1">*</text:p>
      <text:p text:style-name="P3">Nauczyciel języka polskiego pyta uczniów:<text:line-break/>- Jak brzmi liczba mnoga do rzeczownika "niedziela"?<text:line-break/>- Wakacje, proszę pani!</text:p>
      <text:p text:style-name="P4">*</text:p>
      <text:p text:style-name="P4">Czym różni się uczeń dobry od złego?<text:line-break/>Złego leją rodzice, dobrego – koledzy.</text:p>
      <text:p text:style-name="P4">*</text:p>
      <text:p text:style-name="P2">Na lekcji języka polskiego nauczyciel pyta:<text:line-break/>- Czym będzie wyraz "chętnie" w zdaniu: "Uczniowie chętnie wracają do szkoły po wakacjach."?<text:line-break/>Zgłasza się Jasio:<text:line-break/>- Kłamstwem, panie profesorze!</text:p>
      <text:p text:style-name="P2">*</text:p>
      <text:p text:style-name="P2">- Nie rozumiem, jak jeden człowiek może robić tyle błędów?! - dziwi się polonistka, oddając pracę domowa uczniowi.<text:line-break/>- Wcale nie jeden - odpowiada uczeń. Pomagali mi mama i tata.</text:p>
      <text:p text:style-name="P2">*</text:p>
      <text:p text:style-name="P2">- Przeczytałeś Jasiu już w „Pustyni i w puszczy” Sienkiewicza?<text:line-break/>- To trzeba <text:s/>było przeczytać?<text:line-break/>- Tak, na dzisiaj.<text:line-break/>- Kurcze , a ja to <text:s/>przepisałem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27:49.889000000</meta:creation-date>
    <dc:date>2020-10-27T10:34:34.180000000</dc:date>
    <meta:editing-duration>PT6M44S</meta:editing-duration>
    <meta:editing-cycles>1</meta:editing-cycles>
    <meta:document-statistic meta:table-count="0" meta:image-count="0" meta:object-count="0" meta:page-count="1" meta:paragraph-count="12" meta:word-count="134" meta:character-count="805" meta:non-whitespace-character-count="680"/>
    <meta:generator>LibreOffice/5.3.4.2$Windows_x86 LibreOffice_project/f82d347ccc0be322489bf7da61d7e4ad13fe2ff3</meta:generator>
  </office:meta>
</office:document-meta>
</file>